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193in" fo:margin-bottom="0in" style:line-height-at-least="0.2083in" fo:background-color="#ffffff">
        <style:background-image/>
      </style:paragraph-properties>
      <style:text-properties fo:color="#111111"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.0193in" fo:margin-bottom="0.2563in" style:line-height-at-least="0.2083in" fo:background-color="#ffffff">
        <style:background-image/>
      </style:paragraph-properties>
      <style:text-properties fo:color="#111111" style:font-name="Arial1" fo:font-size="10pt" style:font-size-asian="10pt" style:font-name-complex="Arial2" style:font-size-complex="10pt"/>
    </style:style>
    <style:style style:name="P5" style:family="paragraph" style:parent-style-name="Normal_20__28_Web_29_">
      <style:paragraph-properties fo:margin-top="0.0193in" fo:margin-bottom="0in" style:line-height-at-least="0.2083in" fo:background-color="#ffffff">
        <style:background-image/>
      </style:paragraph-properties>
      <style:text-properties fo:color="#111111"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7"/><text:span text:style-name="T1">Remove unauthorized inquiry(ies) <text:s/></text:span></text:p>
      <text:p text:style-name="Standard"><text:line-break/></text:p>
      <text:p text:style-name="P4">[[Date]]</text:p>
      <text:p text:style-name="P1">[[Credit Bureau Name]]<text:line-break/>[[Address]]<text:line-break/>[[City, State, Zip]]</text:p>
      <text:p text:style-name="P4">Dear [[Credit Bureau Name]]:</text:p>
      <text:p text:style-name="P4">I am writing to you to request that you remove the following unauthorized inquiry(ies) from my credit report:</text:p>
      <text:p text:style-name="P1">Creditor: [[Creditor Name]]</text:p>
      <text:p text:style-name="P1">Inquiry Date: [[Date]]</text:p>
      <text:p text:style-name="P1"/>
      <text:p text:style-name="P4">Attached is a copy of the letter that I have sent directly to the creditor disputing their reporting.</text:p>
      <text:p text:style-name="P4">I understand that per the Fair Credit Reporting Act, you are required to notify me of your investigation results within 30 days. My contact information is provided below and I have included proof of my social security and current address to avoid any delays in your response time. </text:p>
      <text:p text:style-name="P4">I look forward to receiving an updated copy of my credit report reflecting the above correction.  Thanking you in advance.</text:p>
      <text:p text:style-name="P4">Sincerely,</text:p>
      <text:p text:style-name="P1">[[Your Name]]<text:line-break/>[[Your Address]]<text:line-break/>[[Your SS#]]<text:line-break/>[[Your DOB]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693in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:</dc:title>
    <meta:initial-creator>Mark DiBenedetti</meta:initial-creator>
    <meta:editing-cycles>3</meta:editing-cycles>
    <meta:print-date>2008-01-10T22:58:00</meta:print-date>
    <meta:creation-date>2014-09-24T17:08:00</meta:creation-date>
    <dc:date>2016-01-01T12:46:24</dc:date>
    <meta:editing-duration>PT21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34" meta:character-count="891"/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